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language="fr" fo:country="CH" style:font-size-asian="12pt" style:font-name-complex="Times New Roman1" style:font-size-complex="12pt"/>
    </style:style>
    <style:style style:name="P3" style:family="paragraph" style:parent-style-name="Standard">
      <style:paragraph-properties fo:line-height="150%" fo:text-align="justify" style:justify-single-word="false"/>
      <style:text-properties style:font-name="Times New Roman" fo:font-size="12pt" fo:language="fr" fo:country="CH" style:font-size-asian="12pt" style:font-name-complex="Times New Roman1" style:font-size-complex="12pt"/>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language="fr" fo:country="CH" fo:font-weight="bold" style:font-size-asian="16pt" style:font-weight-asian="bold" style:font-name-complex="Times New Roman1" style:font-size-complex="16pt"/>
    </style:style>
    <style:style style:name="T2" style:family="text">
      <style:text-properties style:font-name="Times New Roman" fo:font-size="12pt" fo:language="fr" fo:country="CH" style:font-size-asian="12pt" style:font-name-complex="Times New Roman1" style:font-size-complex="12pt"/>
    </style:style>
    <style:style style:name="T3" style:family="text">
      <style:text-properties style:font-name="Cambria" fo:font-size="24pt" fo:language="fr" fo:country="CH" style:font-size-asian="24pt" style:font-size-complex="24pt"/>
    </style:style>
    <style:style style:name="T4" style:family="text">
      <style:text-properties style:font-name="Cambria" fo:font-size="12pt" fo:language="fr" fo:country="CH" style:font-size-asian="12pt" style:font-size-complex="12pt"/>
    </style:style>
    <style:style style:name="T5" style:family="text">
      <style:text-properties style:font-name="Cambria" fo:font-size="12pt" fo:language="fr" fo:country="CH"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nature en résonance</text:span></text:p>
      <text:p text:style-name="P1"><text:span text:style-name="T2">Discours d’ouverture</text:span></text:p>
      <text:p text:style-name="P2"/>
      <text:p text:style-name="P2"/>
      <text:p text:style-name="P4"><text:span text:style-name="T2">Je voudrais commencer cette journée d’étude en remerciant très chaleureusement le public qui s’est déplacé si nombreux, la mairie de Beauvoisin, notamment Monsieur le Maire et les membres de la commission culture, ainsi que tous les intervenants qui nous <text:s/>font le grand plaisir d’être venus parmi nous aujourd’hui.</text:span></text:p>
      <text:p text:style-name="P4"><text:span text:style-name="T2">Cette journée d’étude, qui a pour volonté de faire sortir l’université hors les murs et de faire entendre le savoir universitaire dans des lieux où il n’a pas pour habitude de résonner, est un projet qui me tient beaucoup à cœur et qui m’a permis d’allier deux pans de ma propre vie, celui d’universitaire et celui d’enfant de Beauvoisin.</text:span></text:p>
      <text:p text:style-name="P4"><text:span text:style-name="T2">Contrairement à une journée de conférences</text:span><text:bookmark text:name="_GoBack"/><text:span text:style-name="T2"> ordinaire, je n’ai pas lancé d’appel à contribution mais j’ai réuni de brillants jeunes chercheurs que j’ai la chance de compter au nombre de mes amis et nous avons choisi ensemble le thème de la journée.</text:span></text:p>
      <text:p text:style-name="P4"><text:span text:style-name="T2">Le sujet s’est rapidement imposé : la nature. Il a pour avantage de poursuivre la première conférence qui a eu lieu ici et de pouvoir toucher les habitants de la commune, village encore si préservé où la nature se vit tous les jours. De plus, il est assez vaste et plastique pour que toutes les disciplines le fassent résonner aujourd’hui.</text:span></text:p>
      <text:p text:style-name="P4"><text:span text:style-name="T2">A travers les diverses interventions d’aujourd’hui nous essaierons de définir le concept de nature et surtout de définir son rapport à l’homme, hier, aujourd’hui et demain.</text:span></text:p>
      <text:p text:style-name="Standard"><text:span text:style-name="T3">PROGRAMME :</text:span></text:p>
      <text:p text:style-name="Standard"><text:span text:style-name="T4">14h : ACCUEIL ET OUVERTURE par Christian THIRIOT , Maire et <text:s/>Alice Dumas, enfant de BEAUVOISIN </text:span></text:p>
      <text:p text:style-name="Standard"><text:span text:style-name="T4">14h30 : LA NATURE DANS LE ROMANTISME ALLEMAND, intervention d’Alexandra BESSON, agrégée d’allemand et docteur en littérature allemande, Université de Nancy.</text:span></text:p>
      <text:p text:style-name="Standard"><text:span text:style-name="T4">15h : DISCOURS POLITIQUES SUR LE MONDE RURAL, intervention de Mathieu GOUX, doctorant en linguistique française, Université Lyon II.</text:span></text:p>
      <text:p text:style-name="Standard"><text:soft-page-break/><text:span text:style-name="T4">15h 30 : LA VIE PAYSANNE AU MOYEN-ÂGE ET A L’EPOQUE MODERNE (XIV°-XVIII° s.), intervention de Pierre BRUGNON, professeur d’histoire et doctorant en histoire médiévale, Université de Chambéry.</text:span></text:p>
      <text:p text:style-name="Standard"><text:span text:style-name="T4">16h30 : LA NATURE DANS L’OEUVRE DE MIYAZAKI, intervention de Gaël REGNER, co-auteur de </text:span><text:span text:style-name="T5">Miyazaki, cartographie d'un univers.</text:span></text:p>
      <text:p text:style-name="Standard"><text:span text:style-name="T4">17h : TROUBLE DU DEFICIT DE NATURE ET EDUCATION A L’ENVIRONNEMENT, intervention de Damien DELORME, agrégé de philosophie et doctorant en philosophie, Université de Lyon.</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mp;Alice</meta:initial-creator>
    <dc:creator>Angel&amp;Alice</dc:creator>
    <meta:editing-cycles>4</meta:editing-cycles>
    <meta:creation-date>2017-02-06T08:40:00</meta:creation-date>
    <dc:date>2017-02-14T07:41:00</dc:date>
    <meta:editing-duration>PT55M</meta:editing-duration>
    <meta:generator>LibreOffice/5.0.0.5$Windows_X86_64 LibreOffice_project/1b1a90865e348b492231e1c451437d7a15bb262b</meta:generator>
    <meta:document-statistic meta:table-count="0" meta:image-count="0" meta:object-count="0" meta:page-count="2" meta:paragraph-count="14" meta:word-count="370" meta:character-count="2329" meta:non-whitespace-character-count="19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